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/>
      <style:text-properties style:font-name="PT Astra Serif" fo:font-size="12pt" style:font-size-asian="12pt" style:font-size-complex="12pt"/>
    </style:style>
    <style:style style:name="P2" style:parent-style-name="ConsPlusNormal" style:family="paragraph">
      <style:paragraph-properties fo:border="0.0104in solid #000000" fo:padding="0in" style:shadow="none" fo:text-align="justify"/>
      <style:text-properties style:font-name="PT Astra Serif" fo:font-size="12pt" style:font-size-asian="12pt" style:font-size-complex="12pt"/>
    </style:style>
    <style:style style:name="P3" style:parent-style-name="ConsPlusNormal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7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8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9" style:parent-style-name="ConsPlusNormal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1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4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7" style:parent-style-name="ConsPlusNormal" style:family="paragraph">
      <style:paragraph-properties fo:text-align="justify" fo:text-indent="0.375in"/>
    </style:style>
    <style:style style:name="T2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9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3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3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3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5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6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7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38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39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0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1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2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3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4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5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6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7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8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9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0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1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2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3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4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5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6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7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8" style:parent-style-name="ConsPlusNormal" style:family="paragraph">
      <style:paragraph-properties fo:text-align="end"/>
      <style:text-properties style:font-name="PT Astra Serif" fo:font-size="10pt" style:font-size-asian="10pt"/>
    </style:style>
    <style:style style:name="P59" style:parent-style-name="ConsPlusNormal" style:family="paragraph">
      <style:paragraph-properties fo:text-align="end"/>
      <style:text-properties style:font-name="PT Astra Serif" fo:font-size="10pt" style:font-size-asian="10pt"/>
    </style:style>
    <style:style style:name="P60" style:parent-style-name="ConsPlusNormal" style:family="paragraph">
      <style:paragraph-properties fo:text-align="end"/>
      <style:text-properties style:font-name="PT Astra Serif" fo:font-size="10pt" style:font-size-asian="10pt"/>
    </style:style>
    <style:style style:name="P61" style:parent-style-name="ConsPlusNormal" style:family="paragraph">
      <style:paragraph-properties fo:text-align="end"/>
      <style:text-properties style:font-name="PT Astra Serif" fo:font-size="10pt" style:font-size-asian="10pt"/>
    </style:style>
    <style:style style:name="P62" style:parent-style-name="ConsPlusNormal" style:family="paragraph">
      <style:paragraph-properties fo:text-align="end"/>
      <style:text-properties style:font-name="PT Astra Serif" fo:font-size="10pt" style:font-size-asian="10pt"/>
    </style:style>
    <style:style style:name="P63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64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5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6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7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8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9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0" style:parent-style-name="ConsPlusNormal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1" style:parent-style-name="ConsPlusNormal" style:family="paragraph">
      <style:paragraph-properties fo:text-align="justify" fo:text-indent="0.375in"/>
    </style:style>
    <style:style style:name="T7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3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7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76" style:parent-style-name="ConsPlusNormal" style:family="paragraph">
      <style:paragraph-properties fo:text-align="justify" fo:text-indent="0.375in"/>
    </style:style>
    <style:style style:name="T7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8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7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80" style:parent-style-name="ConsPlusNormal" style:family="paragraph">
      <style:paragraph-properties fo:text-align="justify" fo:text-indent="0.375in"/>
    </style:style>
    <style:style style:name="T8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82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8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84" style:parent-style-name="ConsPlusNormal" style:family="paragraph">
      <style:paragraph-properties fo:text-align="justify" fo:text-indent="0.375in"/>
    </style:style>
    <style:style style:name="T8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8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8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88" style:parent-style-name="ConsPlusNormal" style:family="paragraph">
      <style:paragraph-properties fo:text-align="justify" fo:text-indent="0.375in"/>
    </style:style>
    <style:style style:name="T8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90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9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92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93" style:parent-style-name="ConsPlusNormal" style:family="paragraph">
      <style:paragraph-properties fo:text-align="justify" fo:text-indent="0.375in"/>
    </style:style>
    <style:style style:name="T9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95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9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97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98" style:parent-style-name="ConsPlusNormal" style:family="paragraph">
      <style:paragraph-properties fo:text-align="justify" fo:text-indent="0.375in"/>
    </style:style>
    <style:style style:name="T9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00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0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02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03" style:parent-style-name="ConsPlusNormal" style:family="paragraph">
      <style:paragraph-properties fo:text-align="justify" fo:text-indent="0.375in"/>
    </style:style>
    <style:style style:name="T10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05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0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0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08" style:parent-style-name="ConsPlusNormal" style:family="paragraph">
      <style:paragraph-properties fo:text-align="justify" fo:text-indent="0.375in"/>
    </style:style>
    <style:style style:name="T10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10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1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12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.375in"/>
    </style:style>
    <style:style style:name="T11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15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1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17" style:parent-style-name="ConsPlusNormal" style:family="paragraph">
      <style:paragraph-properties fo:text-align="justify" fo:text-indent="0.375in"/>
    </style:style>
    <style:style style:name="T11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19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2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1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2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25" style:parent-style-name="ConsPlusNormal" style:family="paragraph">
      <style:paragraph-properties fo:text-align="justify" fo:text-indent="0.375in"/>
    </style:style>
    <style:style style:name="T1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7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2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29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30" style:parent-style-name="ConsPlusNormal" style:family="paragraph">
      <style:paragraph-properties fo:text-align="justify" fo:text-indent="0.375in"/>
    </style:style>
    <style:style style:name="T13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32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3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34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35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36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37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38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39" style:parent-style-name="ConsPlusNormal" style:family="paragraph">
      <style:paragraph-properties fo:text-align="justify" fo:text-indent="0.375in"/>
    </style:style>
    <style:style style:name="T14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41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4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4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44" style:parent-style-name="ConsPlusNormal" style:family="paragraph">
      <style:paragraph-properties fo:text-align="justify" fo:text-indent="0.375in"/>
    </style:style>
    <style:style style:name="T14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4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4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4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49" style:parent-style-name="ConsPlusNormal" style:family="paragraph">
      <style:paragraph-properties fo:text-align="justify" fo:text-indent="0.375in"/>
    </style:style>
    <style:style style:name="T15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51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5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53" style:parent-style-name="ConsPlusNormal" style:family="paragraph">
      <style:paragraph-properties fo:text-align="justify" fo:text-indent="0.375in"/>
    </style:style>
    <style:style style:name="T15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55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5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57" style:parent-style-name="ConsPlusNormal" style:family="paragraph">
      <style:paragraph-properties fo:text-align="justify" fo:text-indent="0.375in"/>
    </style:style>
    <style:style style:name="T15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59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6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61" style:parent-style-name="ConsPlusNormal" style:family="paragraph">
      <style:paragraph-properties fo:text-align="justify" fo:text-indent="0.375in"/>
    </style:style>
    <style:style style:name="T16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63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6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6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6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6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6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69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7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7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7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7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74" style:parent-style-name="ConsPlusNormal" style:family="paragraph">
      <style:paragraph-properties fo:text-align="justify" fo:text-indent="0.375in"/>
    </style:style>
    <style:style style:name="T17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7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7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7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79" style:parent-style-name="ConsPlusNormal" style:family="paragraph">
      <style:paragraph-properties fo:text-align="justify" fo:text-indent="0.375in"/>
    </style:style>
    <style:style style:name="T18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81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8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8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84" style:parent-style-name="ConsPlusNormal" style:family="paragraph">
      <style:paragraph-properties fo:text-align="justify" fo:text-indent="0.375in"/>
    </style:style>
    <style:style style:name="T18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8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8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88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89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90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91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92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93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94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95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96" style:parent-style-name="ConsPlusNormal" style:family="paragraph">
      <style:paragraph-properties fo:border="0.0104in solid #000000" fo:padding="0in" style:shadow="none" fo:text-align="justify"/>
      <style:text-properties style:font-name="PT Astra Serif" fo:font-size="12pt" style:font-size-asian="12pt" style:font-size-complex="12pt"/>
    </style:style>
    <style:style style:name="P19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</office:automatic-styles>
  <office:body>
    <office:text text:use-soft-page-breaks="true">
      <text:p text:style-name="P1">Зарегистрировано в Минюсте России 12 ноября 2021 г. N 65801</text:p>
      <text:p text:style-name="P2"/>
      <text:p text:style-name="P3"/>
      <text:p text:style-name="P4">ФЕДЕРАЛЬНАЯ СЛУЖБА ПО НАДЗОРУ В СФЕРЕ ЗАЩИТЫ</text:p>
      <text:p text:style-name="P5">ПРАВ ПОТРЕБИТЕЛЕЙ И БЛАГОПОЛУЧИЯ ЧЕЛОВЕКА</text:p>
      <text:p text:style-name="P6"/>
      <text:p text:style-name="P7">ГЛАВНЫЙ ГОСУДАРСТВЕННЫЙ САНИТАРНЫЙ<text:s/>ВРАЧ</text:p>
      <text:p text:style-name="P8">РОССИЙСКОЙ ФЕДЕРАЦИИ</text:p>
      <text:p text:style-name="P9"/>
      <text:p text:style-name="P10">ПОСТАНОВЛЕНИЕ</text:p>
      <text:p text:style-name="P11">от 9 ноября 2021 г. N 29</text:p>
      <text:p text:style-name="P12"/>
      <text:p text:style-name="P13">О ВНЕСЕНИИ ИЗМЕНЕНИЙ</text:p>
      <text:p text:style-name="P14">В ПОСТАНОВЛЕНИЕ ГЛАВНОГО ГОСУДАРСТВЕННОГО САНИТАРНОГО ВРАЧА</text:p>
      <text:p text:style-name="P15">РОССИЙСКОЙ ФЕДЕРАЦИИ ОТ 22.05.2020 N 15 "ОБ УТВЕРЖДЕНИИ</text:p>
      <text:p text:style-name="P16">САНИТАРНО-ЭПИДЕМИОЛОГИЧЕСКИХ ПРАВИЛ СП 3.1.3597-20</text:p>
      <text:p text:style-name="P17">"ПРОФИЛАКТИКА НОВОЙ КОРОНАВИРУСНОЙ ИНФЕКЦИИ (COVID-19)"</text:p>
      <text:p text:style-name="P18"/>
      <text:p text:style-name="P19"><text:span text:style-name="T20">В соответствии со<text:s/></text:span><text:a xlink:href="consultantplus://offline/ref=B1F0FC8ABF79C11F4A9209465231E2BD5AACAE0B4F801921C373D36A0E448D8126A7B2279365D5341F02EEC6BB4258B42BD00DE989HFaCJ" office:target-frame-name="_top" xlink:show="replace"><text:span text:style-name="T21">статьей 39</text:span></text:a><text:span text:style-name="T22"><text:s/>Федерального</text:span><text:span text:style-name="T23"><text:s/>закона от 30.03.1999 N 52-ФЗ "О санитарно-эпидемиологическом благополучии населения" (Собрание законодательства Российской Федерации, 1999, N 14, ст. 1650; 2019, N 30, ст. 4134) и<text:s/></text:span><text:a xlink:href="consultantplus://offline/ref=B1F0FC8ABF79C11F4A9209465231E2BD5CA1A0034F8E442BCB2ADF68094BD28421B6B227927CDF615044BBC9HBa8J" office:target-frame-name="_top" xlink:show="replace"><text:span text:style-name="T24">постановлением</text:span></text:a><text:span text:style-name="T25"><text:s/>Правительства Российской Федерации от 24.07.2000 N 554 "Об утверждении Положения о государственной санитарно-эпидемиологической службе Российской Федерации и Положения о госуда</text:span><text:span text:style-name="T26">рственном санитарно-эпидемиологическом нормировании" (Собрание законодательства Российской Федерации, 2000, N 31, ст. 3295; 2005, N 39, ст. 3953) постановляю:</text:span></text:p>
      <text:p text:style-name="P27"><text:span text:style-name="T28">1. Внести изменения в<text:s/></text:span><text:a xlink:href="consultantplus://offline/ref=B1F0FC8ABF79C11F4A9209465231E2BD5AADAF024D821921C373D36A0E448D8134A7EA289260C0614F58B9CBBBH4a1J" office:target-frame-name="_top" xlink:show="replace"><text:span text:style-name="T29">постановление</text:span></text:a><text:span text:style-name="T30"><text:s/>Главного государственного санитарного врача Российской Федерации от 22.05.2020 N 15 "Об утверждении санитарно-эпидемиологических правил СП 3.1.3597-20 "Профилактика новой коро</text:span><text:span text:style-name="T31">навирусной инфекции (COVID-19)" (зарегистрировано Минюстом России 26.05.2020, регистрационный N 58465) с изменениями, внесенными постановлениями Главного государственного санитарного врача Российской Федерации от 13.11.2020 N 35 (зарегистрировано Минюстом<text:s/></text:span><text:span text:style-name="T32">России 16.11.2020, регистрационный N 60909) и от 11.10.2021 N 25 (зарегистрировано Минюстом России 14.10.2021, регистрационный N 65406), согласно<text:s/></text:span><text:a xlink:href="#P35" office:target-frame-name="_top" xlink:show="replace"><text:span text:style-name="T33">приложению</text:span></text:a><text:span text:style-name="T34">.</text:span></text:p>
      <text:p text:style-name="P35">2. Настоящее Постановление вступает в силу со дня, следующего за днем его официального опубликования.</text:p>
      <text:p text:style-name="P36"/>
      <text:p text:style-name="P37">А.Ю.ПОПОВА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Приложение</text:p>
      <text:p text:style-name="P59">к постановлению Главного</text:p>
      <text:p text:style-name="P60">государственного санитарного врача</text:p>
      <text:p text:style-name="P61">Российской Федерации</text:p>
      <text:p text:style-name="P62">от 9 ноября 2021 г. N 29</text:p>
      <text:p text:style-name="P63"/>
      <text:p text:style-name="P64"><text:bookmark-start text:name="P35"/><text:bookmark-end text:name="P35"/>ИЗМЕНЕНИЯ,</text:p>
      <text:p text:style-name="P65">ВНОСИМЫЕ В ПОСТАНОВЛЕНИЕ ГЛАВНОГО ГОСУДАРСТВЕННОГО</text:p>
      <text:p text:style-name="P66">САНИТАРНОГО ВРАЧА<text:s/>РОССИЙСКОЙ ФЕДЕРАЦИИ ОТ 22.05.2020 N 15</text:p>
      <text:p text:style-name="P67">"ОБ УТВЕРЖДЕНИИ САНИТАРНО-ЭПИДЕМИОЛОГИЧЕСКИХ ПРАВИЛ</text:p>
      <text:p text:style-name="P68">СП 3.1.3597-20 "ПРОФИЛАКТИКА НОВОЙ КОРОНАВИРУСНОЙ</text:p>
      <text:p text:style-name="P69">ИНФЕКЦИИ (COVID-19)"</text:p>
      <text:p text:style-name="P70"/>
      <text:p text:style-name="P71"><text:span text:style-name="T72">1. В<text:s/></text:span><text:a xlink:href="consultantplus://offline/ref=B1F0FC8ABF79C11F4A9209465231E2BD5AADAF024D821921C373D36A0E448D8126A7B2249062DF654D4DEF9AFD154BB728D00EE895FF72D3H4a7J" office:target-frame-name="_top" xlink:show="replace"><text:span text:style-name="T73">пункте 2</text:span></text:a><text:span text:style-name="T74"><text:s/>постановления Главного государственного санитарного врача Российской Федерации от 22.05.2020 N 15 "Об утверждении санитарно-эпидемиологических правил СП 3.1.3597-20 "Проф</text:span><text:span text:style-name="T75">илактика новой коронавирусной инфекции (COVID-19)" (далее - Постановление) цифры "2022" заменить цифрами "2024".</text:span></text:p>
      <text:p text:style-name="P76"><text:span text:style-name="T77">2. В санитарно-эпидемиологических<text:s/></text:span><text:a xlink:href="consultantplus://offline/ref=B1F0FC8ABF79C11F4A9209465231E2BD5AADAF024D821921C373D36A0E448D8126A7B2249062DE614C4DEF9AFD154BB728D00EE895FF72D3H4a7J" office:target-frame-name="_top" xlink:show="replace"><text:span text:style-name="T78">правилах</text:span></text:a><text:span text:style-name="T79"><text:s/>СП 3.1.3597-20 "Профилактика новой коронавирусной инфекции (COVID-19)", утвержденных Постановлением:</text:span></text:p>
      <text:p text:style-name="P80"><text:span text:style-name="T81">2.1. В<text:s/></text:span><text:a xlink:href="consultantplus://offline/ref=B1F0FC8ABF79C11F4A9209465231E2BD5AADAF024D821921C373D36A0E448D8126A7B2249062DE644A4DEF9AFD154BB728D00EE895FF72D3H4a7J" office:target-frame-name="_top" xlink:show="replace"><text:span text:style-name="T82">пункте 3.1</text:span></text:a><text:span text:style-name="T83">:</text:span></text:p>
      <text:p text:style-name="P84"><text:span text:style-name="T85">1) в<text:s/></text:span><text:a xlink:href="consultantplus://offline/ref=B1F0FC8ABF79C11F4A9209465231E2BD5AADAF024D821921C373D36A0E448D8126A7B2249062DE644B4DEF9AFD154BB728D00EE895FF72D3H4a7J" office:target-frame-name="_top" xlink:show="replace"><text:span text:style-name="T86">подпункте 3.1.1</text:span></text:a><text:span text:style-name="T87">:</text:span></text:p>
      <text:p text:style-name="P88"><text:span text:style-name="T89">а)<text:s/></text:span><text:a xlink:href="consultantplus://offline/ref=B1F0FC8ABF79C11F4A9209465231E2BD5AADAF024D821921C373D36A0E448D8126A7B2249062DE64464DEF9AFD154BB728D00EE895FF72D3H4a7J" office:target-frame-name="_top" xlink:show="replace"><text:span text:style-name="T90">абзац четвертый</text:span></text:a><text:span text:style-name="T91"><text:s/>изложить в следующей редакции:</text:span></text:p>
      <text:p text:style-name="P92">"- лиц с диагнозом "внебольничная пневмония", "острая респираторная вирусная инфекция" и "грипп";";</text:p>
      <text:p text:style-name="P93"><text:span text:style-name="T94">б)<text:s/></text:span><text:a xlink:href="consultantplus://offline/ref=B1F0FC8ABF79C11F4A9209465231E2BD5AADAF024D821921C373D36A0E448D8126A7B2249062DE644B4DEF9AFD154BB728D00EE895FF72D3H4a7J" office:target-frame-name="_top" xlink:show="replace"><text:span text:style-name="T95">дополнить</text:span></text:a><text:span text:style-name="T96"><text:s/>абзацем седьмым следующего содержания:</text:span></text:p>
      <text:p text:style-name="P97">"- лиц, поступающих в стационар медицинской организации для оказания им медицинской помощи в экстренной или неотложной форме, в организации социального обслуживания для детей и взрослых.".</text:p>
      <text:p text:style-name="P98"><text:span text:style-name="T99">2.2.<text:s/></text:span><text:a xlink:href="consultantplus://offline/ref=B1F0FC8ABF79C11F4A9209465231E2BD5AADAF024D821921C373D36A0E448D8126A7B2249062DE65484DEF9AFD154BB728D00EE895FF72D3H4a7J" office:target-frame-name="_top" xlink:show="replace"><text:span text:style-name="T100">Пункт 3.2</text:span></text:a><text:span text:style-name="T101"><text:s/>дополнить абзацем следующего содержания:</text:span></text:p>
      <text:p text:style-name="P102">"Время доставки материала для исследования на COVID-19 в лабораторию не должно превышать 24 часов с момента его отбора.".</text:p>
      <text:p text:style-name="P103"><text:span text:style-name="T104">2.3. В<text:s/></text:span><text:a xlink:href="consultantplus://offline/ref=B1F0FC8ABF79C11F4A9209465231E2BD5AADAF024D821921C373D36A0E448D8126A7B2249062DE664E4DEF9AFD154BB728D00EE895FF72D3H4a7J" office:target-frame-name="_top" xlink:show="replace"><text:span text:style-name="T105">абзаце втором пункта 3.4</text:span></text:a><text:span text:style-name="T106"><text:s/>с</text:span><text:span text:style-name="T107">лово "Роспотребнадзора" заменить словами "федеральных органов исполнительной власти, уполномоченных на осуществление федерального государственного санитарно-эпидемиологического контроля (надзора),".</text:span></text:p>
      <text:p text:style-name="P108"><text:span text:style-name="T109">2.4.<text:s/></text:span><text:a xlink:href="consultantplus://offline/ref=B1F0FC8ABF79C11F4A9209465231E2BD5AADAF024D821921C373D36A0E448D8126A7B2249062DE664F4DEF9AFD154BB728D00EE895FF72D3H4a7J" office:target-frame-name="_top" xlink:show="replace"><text:span text:style-name="T110">Абзац первый пункта 3.5</text:span></text:a><text:span text:style-name="T111"><text:s/>изложить в следующей редакции:</text:span></text:p>
      <text:p text:style-name="P112">"3.5. Медицинская организация,<text:s/>установившая предварительный или заключительный диагноз COVID-19, направляет в установленном порядке &lt;1&gt; в территориальные органы федеральных органов исполнительной власти, уполномоченных на осуществление федерального государственного санитарно-эпидемиологического контроля (надзора), по месту выявления заболевания, экстренное извещение в отношении пациента, у которого выявлено заболевание COVID-19.".</text:p>
      <text:p text:style-name="P113"><text:span text:style-name="T114">2.5.<text:s/></text:span><text:a xlink:href="consultantplus://offline/ref=B1F0FC8ABF79C11F4A9209465231E2BD5AADAF024D821921C373D36A0E448D8126A7B2249062DE614C4DEF9AFD154BB728D00EE895FF72D3H4a7J" office:target-frame-name="_top" xlink:show="replace"><text:span text:style-name="T115">Дополнить</text:span></text:a><text:span text:style-name="T116"><text:s/>сноской 1 следующего содержания:</text:span></text:p>
      <text:p text:style-name="P117"><text:span text:style-name="T118">"&lt;1&gt;<text:s/></text:span><text:a xlink:href="consultantplus://offline/ref=B1F0FC8ABF79C11F4A9209465231E2BD5AA3A000408D1921C373D36A0E448D8126A7B2249062DF654D4DEF9AFD154BB728D00EE895FF72D3H4a7J" office:target-frame-name="_top" xlink:show="replace"><text:span text:style-name="T119">пункты 24</text:span></text:a><text:span text:style-name="T120"><text:s/>-<text:s/></text:span><text:a xlink:href="consultantplus://offline/ref=B1F0FC8ABF79C11F4A9209465231E2BD5AA3A000408D1921C373D36A0E448D8126A7B2249062DF65484DEF9AFD154BB728D00EE895FF72D3H4a7J" office:target-frame-name="_top" xlink:show="replace"><text:span text:style-name="T121">27</text:span></text:a><text:span text:style-name="T122"><text:s/>санитарных правил и норм СанПиН 3.3686-21 "Санитарно-эпидеми</text:span><text:span text:style-name="T123">ологические требования по профилактике инфекционных болезней", утвержденных постановлением Главного государственного санитарного врача Российской Федерации от 28.01.2021 N 4 (зарегистрировано Минюстом России 15.02.2021, регистрационный N 62500), действующи</text:span><text:span text:style-name="T124">м до 1 сентября 2027 года.".</text:span></text:p>
      <text:p text:style-name="P125"><text:span text:style-name="T126">2.6.<text:s/></text:span><text:a xlink:href="consultantplus://offline/ref=B1F0FC8ABF79C11F4A9209465231E2BD5AADAF024D821921C373D36A0E448D8126A7B2249062DF65484DEF9AFD154BB728D00EE895FF72D3H4a7J" office:target-frame-name="_top" xlink:show="replace"><text:span text:style-name="T127">Пункт 3.7</text:span></text:a><text:span text:style-name="T128"><text:s/>дополнить абзацем следующего содержания:</text:span></text:p>
      <text:p text:style-name="P129">"При проведении в медицинской организации лечебно-диагностических процедур лицу с заболеванием COVID-19, находящемуся на амбулаторном лечении, такой организацией должен обеспечиваться режим, исключающий контакт с иными лицами, за исключением лиц, являющихся работниками медицинской организации.".</text:p>
      <text:p text:style-name="P130"><text:span text:style-name="T131">2.7.<text:s/></text:span><text:a xlink:href="consultantplus://offline/ref=B1F0FC8ABF79C11F4A9209465231E2BD5AADAF024D821921C373D36A0E448D8126A7B2249062DF65474DEF9AFD154BB728D00EE895FF72D3H4a7J" office:target-frame-name="_top" xlink:show="replace"><text:span text:style-name="T132">Пункт 3.8</text:span></text:a><text:span text:style-name="T133"><text:s/>изложить в следующей редакции:</text:span></text:p>
      <text:p text:style-name="P134">"3.8. Лицо,<text:s/>контактировавшее с больным COVID-19, должно находиться в изоляции (в обсерваторе, по месту жительства) не менее 14 календарных дней со дня последнего контакта с больным COVID-19 или до выздоровления (в случае развития заболевания).</text:p>
      <text:soft-page-break/>
      <text:p text:style-name="P135">Изоляции не подлежат лица, прошедшие полный курс вакцинации против COVID-19 в течение последних шести месяцев, и лица, переболевшие COVID-19 в течение последних шести месяцев, при отсутствии у них симптомов заболевания.</text:p>
      <text:p text:style-name="P136">Выявление лиц, контактировавших с больным COVID-19, осуществляется по месту их фактического проживания территориальными органами федеральных органов исполнительной власти, уполномоченных на осуществление федерального государственного санитарно-эпидемиологического контроля (надзора), а также медицинской организацией<text:s/>в очаге по месту жительства больного COVID-19 с последующей передачей информации в указанный территориальный орган.</text:p>
      <text:p text:style-name="P137">Отбор проб биологического материала у лица, контактировавшего с больным COVID-19, проводится при установлении факта контакта с больным вне<text:s/>зависимости от наличия симптомов заболевания и иммунного статуса. Лабораторное исследование биологического материала проводится любым из методов, определяющим генетический материал или антиген возбудителя COVID-19 с использованием диагностических препаратов и тест-систем, зарегистрированных в соответствии с законодательством Российской Федерации.</text:p>
      <text:p text:style-name="P138">Выписка лиц, контактировавших с больным COVID-19, у которых не появились клинические симптомы в течение периода медицинского наблюдения, проводится после получения<text:s/>отрицательного результата лабораторного исследования материала на COVID-19 методом, определяющим генетический материал или антиген возбудителя COVID-19, с использованием диагностических препаратов и тест-систем, зарегистрированных в соответствии с законодательством Российской Федерации. Отбор материала для лабораторного исследования должен проводиться на 10 - 12 день со дня последнего контакта с больным COVID-19.".</text:p>
      <text:p text:style-name="P139"><text:span text:style-name="T140">2.8. В<text:s/></text:span><text:a xlink:href="consultantplus://offline/ref=B1F0FC8ABF79C11F4A9209465231E2BD5AADAF024D821921C373D36A0E448D8126A7B2249062DF664C4DEF9AFD154BB728D00EE895FF72D3H4a7J" office:target-frame-name="_top" xlink:show="replace"><text:span text:style-name="T141">пункте 3.12</text:span></text:a><text:span text:style-name="T142"><text:s/>слово "Роспотребнадзора" заменить словами "федеральных органов исполнительной власти, уполномоченных на осуществление федерального государственного санитарно-эпидеми</text:span><text:span text:style-name="T143">ологического контроля (надзора)".</text:span></text:p>
      <text:p text:style-name="P144"><text:span text:style-name="T145">2.9. В<text:s/></text:span><text:a xlink:href="consultantplus://offline/ref=B1F0FC8ABF79C11F4A9209465231E2BD5AADAF024D821921C373D36A0E448D8126A7B2249062DE684B4DEF9AFD154BB728D00EE895FF72D3H4a7J" office:target-frame-name="_top" xlink:show="replace"><text:span text:style-name="T146">пункте 3.15</text:span></text:a><text:span text:style-name="T147"><text:s/>слово "Роспотребнадзора" заменить слова</text:span><text:span text:style-name="T148">ми "федеральных органов исполнительной власти, уполномоченных на осуществление федерального государственного санитарно-эпидемиологического контроля (надзора),".</text:span></text:p>
      <text:p text:style-name="P149"><text:span text:style-name="T150">2.10. В<text:s/></text:span><text:a xlink:href="consultantplus://offline/ref=B1F0FC8ABF79C11F4A9209465231E2BD5AADAF024D821921C373D36A0E448D8126A7B2249062DE68474DEF9AFD154BB728D00EE895FF72D3H4a7J" office:target-frame-name="_top" xlink:show="replace"><text:span text:style-name="T151">пункте 4.2</text:span></text:a><text:span text:style-name="T152">:</text:span></text:p>
      <text:p text:style-name="P153"><text:span text:style-name="T154">1)<text:s/></text:span><text:a xlink:href="consultantplus://offline/ref=B1F0FC8ABF79C11F4A9209465231E2BD5AADAF024D821921C373D36A0E448D8126A7B2249062DE69484DEF9AFD154BB728D00EE895FF72D3H4a7J" office:target-frame-name="_top" xlink:show="replace"><text:span text:style-name="T155">абзац восьмой</text:span></text:a><text:span text:style-name="T156"><text:s/>дополнить словами ", проведение профилактических прививок по эпидемическим показаниям &lt;2&gt;.";</text:span></text:p>
      <text:p text:style-name="P157"><text:span text:style-name="T158">2)<text:s/></text:span><text:a xlink:href="consultantplus://offline/ref=B1F0FC8ABF79C11F4A9209465231E2BD5AADAF024D821921C373D36A0E448D8126A7B2249062DE68474DEF9AFD154BB728D00EE895FF72D3H4a7J" office:target-frame-name="_top" xlink:show="replace"><text:span text:style-name="T159">дополнить</text:span></text:a><text:span text:style-name="T160"><text:s/>сноской 2 следующего содержания:</text:span></text:p>
      <text:p text:style-name="P161"><text:span text:style-name="T162">"&lt;2&gt;<text:s/></text:span><text:a xlink:href="consultantplus://offline/ref=B1F0FC8ABF79C11F4A9209465231E2BD5AACAE0248811921C373D36A0E448D8126A7B2249062DE674A4DEF9AFD154BB728D00EE895FF72D3H4a7J" office:target-frame-name="_top" xlink:show="replace"><text:span text:style-name="T163">Статья 10</text:span></text:a><text:span text:style-name="T164"><text:s/>Федерального<text:s/></text:span><text:span text:style-name="T165">закона от 17.09.1998 N 157-ФЗ "Об иммунопрофилактике инфекционных болезней" (Собрание законодательства, 1998, N 38, ст. 4736; 2013, N 48, ст. 6165),<text:s/></text:span><text:a xlink:href="consultantplus://offline/ref=B1F0FC8ABF79C11F4A9209465231E2BD5AACAE0B4F801921C373D36A0E448D8126A7B2249062DD65484DEF9AFD154BB728D00EE895FF72D3H4a7J" office:target-frame-name="_top" xlink:show="replace"><text:span text:style-name="T166">подпункт 6 пункта 1 статьи 51</text:span></text:a><text:span text:style-name="T167"><text:s/>Федерального закона от 30.03.1999 N 52-ФЗ "О санитарно-эпидемиологическом благополучии населения" (Собрание законодательства Российской Федерации, 1999, N 14, ст. 1650;<text:s/></text:span><text:span text:style-name="T168">2021, N 27, ст. 5185),<text:s/></text:span><text:a xlink:href="consultantplus://offline/ref=B1F0FC8ABF79C11F4A9209465231E2BD5AA3A10649841921C373D36A0E448D8126A7B2249062DE69494DEF9AFD154BB728D00EE895FF72D3H4a7J" office:target-frame-name="_top" xlink:show="replace"><text:span text:style-name="T169">приложение N 2</text:span></text:a><text:span text:style-name="T170"><text:s/>к приказу Минздрава России от 21.03.2014 N 125н "Об ут</text:span><text:span text:style-name="T171">верждении национального календаря профилактических прививок и календаря профилактических прививок по эпидемическим показаниям" (зарегистрирован Минюстом России 25.04.2014, регистрационный N 32115) с изменениями, внесенными приказами Минздрава России от 16.</text:span><text:span text:style-name="T172">06.2016 N 370н (зарегистрирован Минюстом России 04.07.2016, регистрационный N 42728), от 13.04.2017 N 175н (зарегистрирован Минюстом России 17.05.2017, регистрационный N 46745), от 19.02.2019 N 69н (зарегистрирован Минюстом России 19.03.2019, регистрационн</text:span><text:span text:style-name="T173">ый N 54089), от 09.12.2020 N 1307н (зарегистрирован Минюстом России 16.12.2020, регистрационный N 61502), от 03.02.2021 N 47н (зарегистрирован Минюстом России 09.02.2021, регистрационный N 62438).";</text:span></text:p>
      <text:p text:style-name="P174"><text:span text:style-name="T175">3) в<text:s/></text:span><text:a xlink:href="consultantplus://offline/ref=B1F0FC8ABF79C11F4A9209465231E2BD5AADAF024D821921C373D36A0E448D8126A7B2249062DF664B4DEF9AFD154BB728D00EE895FF72D3H4a7J" office:target-frame-name="_top" xlink:show="replace"><text:span text:style-name="T176">подпункте 4.2.1</text:span></text:a><text:span text:style-name="T177"><text:s/>слово "Роспотребнадзора" заменить словами "федеральных органов исполнительной власти, уполномоченных на осуществление федерально</text:span><text:span text:style-name="T178">го государственного санитарно-эпидемиологического контроля (надзора),".</text:span></text:p>
      <text:p text:style-name="P179"><text:span text:style-name="T180">2.11. В<text:s/></text:span><text:a xlink:href="consultantplus://offline/ref=B1F0FC8ABF79C11F4A9209465231E2BD5AADAF024D821921C373D36A0E448D8126A7B2249062DF624F4DEF9AFD154BB728D00EE895FF72D3H4a7J" office:target-frame-name="_top" xlink:show="replace"><text:span text:style-name="T181">пункте 4.6</text:span></text:a><text:span text:style-name="T182"><text:s/>с</text:span><text:span text:style-name="T183">лова "(далее - ОРВИ)" исключить.</text:span></text:p>
      <text:p text:style-name="P184"><text:span text:style-name="T185">2.12.<text:s/></text:span><text:a xlink:href="consultantplus://offline/ref=B1F0FC8ABF79C11F4A9209465231E2BD5AADAF024D821921C373D36A0E448D8126A7B2249062DF64484DEF9AFD154BB728D00EE895FF72D3H4a7J" office:target-frame-name="_top" xlink:show="replace"><text:span text:style-name="T186">Пункт 6.2</text:span></text:a><text:span text:style-name="T187"><text:s/>дополнить абзацами следующего содержания:</text:span></text:p>
      <text:p text:style-name="P188">"Хозяйствующими субъектами, осуществляющими перевозку пассажиров общественным транспортом городского, пригородного и местного сообщения (включая такси), должно обеспечиваться не реже 2 раз в сутки проведение с применением препаратов вирулицидного действия:</text:p>
      <text:p text:style-name="P189">обработки поверхностей пассажирского салона, с которыми осуществляется<text:s/><text:soft-page-break/>непосредственный контакт руками человека;</text:p>
      <text:p text:style-name="P190">влажной уборки пола пассажирского салона.</text:p>
      <text:p text:style-name="P191">Хозяйствующими субъектами, осуществляющими эксплуатацию помещений железнодорожных вокзалов, автовокзалов, аэровокзалов, в аэропортах, морских, речных портах, должно обеспечиваться не реже 2 раз в сутки проведение с применением препаратов вирулицидного действия:</text:p>
      <text:p text:style-name="P192">обработки поверхностей, указанных помещений, с которыми осуществляется непосредственный контакт<text:s/>руками человека;</text:p>
      <text:p text:style-name="P193">влажной уборки пола указанных помещений.".</text:p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авриянова Марина Александровна</meta:initial-creator>
    <dc:creator>User</dc:creator>
    <meta:creation-date>2021-11-24T08:31:00Z</meta:creation-date>
    <dc:date>2021-11-24T08:31:00Z</dc:date>
    <meta:print-date>2021-11-22T09:40:00Z</meta:print-date>
    <meta:template xlink:href="Normal" xlink:type="simple"/>
    <meta:editing-cycles>2</meta:editing-cycles>
    <meta:editing-duration>PT60S</meta:editing-duration>
    <meta:document-statistic meta:page-count="4" meta:paragraph-count="28" meta:word-count="2129" meta:character-count="14240" meta:row-count="101" meta:non-whitespace-character-count="12139"/>
  </office:meta>
</office:document-meta>
</file>