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312in"/>
    </style:style>
    <style:style style:name="TableColumn3" style:family="table-column">
      <style:table-column-properties style:column-width="4.0118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justify" fo:margin-bottom="0in"/>
      <style:text-properties style:font-name="Times New Roman" fo:font-size="12pt" style:font-size-asian="12pt" style:font-size-complex="12pt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0" style:parent-style-name="Обычный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21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2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25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6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</style:style>
    <style:style style:name="T27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28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29" style:parent-style-name="Обычный" style:family="paragraph">
      <style:paragraph-properties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30" style:parent-style-name="Обычный" style:family="paragraph">
      <style:paragraph-properties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31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32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33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34" style:parent-style-name="Обычный" style:family="paragraph">
      <style:paragraph-properties style:vertical-align="auto" fo:margin-bottom="0in" fo:line-height="100%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37" style:parent-style-name="Основнойшрифтабзаца" style:family="text">
      <style:text-properties fo:background-color="#FFFFFF"/>
    </style:style>
    <style:style style:name="P38" style:parent-style-name="Обычный" style:family="paragraph">
      <style:paragraph-properties style:vertical-align="auto" fo:margin-bottom="0in" fo:line-height="100%"/>
      <style:text-properties style:font-name="Times New Roman" fo:background-color="#FFFFFF"/>
    </style:style>
    <style:style style:name="P39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background-color="#FFFFFF"/>
    </style:style>
    <style:style style:name="P40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background-color="#FFFFFF"/>
    </style:style>
    <style:style style:name="P41" style:parent-style-name="Обычный" style:family="paragraph">
      <style:paragraph-properties style:vertical-align="auto" fo:margin-bottom="0in" fo:line-height="100%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44" style:parent-style-name="Основнойшрифтабзаца" style:family="text">
      <style:text-properties fo:background-color="#FFFFFF"/>
    </style:style>
    <style:style style:name="P45" style:parent-style-name="Обычный" style:family="paragraph">
      <style:paragraph-properties style:vertical-align="auto" fo:margin-bottom="0in" fo:line-height="100%"/>
      <style:text-properties fo:background-color="#FFFFFF"/>
    </style:style>
    <style:style style:name="P46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</style:style>
    <style:style style:name="T47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T4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3.5pt" fo:background-color="#FFFFFF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51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</style:style>
    <style:style style:name="T52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53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54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</style:style>
    <style:style style:name="T55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T5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3.5pt" fo:background-color="#FFFFFF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58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59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</style:style>
    <style:style style:name="T60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61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</style:style>
    <style:style style:name="T62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64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65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66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67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</style:style>
    <style:style style:name="T68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69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70" style:parent-style-name="Обычный" style:family="paragraph">
      <style:paragraph-properties fo:text-align="end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71" style:parent-style-name="Обычный" style:family="paragraph">
      <style:paragraph-properties style:vertical-align="auto" fo:margin-bottom="0in">
        <style:tab-stops>
          <style:tab-stop style:type="left" style:position="0in"/>
        </style:tab-stops>
      </style:paragraph-properties>
    </style:style>
    <style:style style:name="T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 fo:background-color="#FFFFFF"/>
    </style:style>
    <style:style style:name="P75" style:parent-style-name="Обычный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background-color="#FFFFFF"/>
    </style:style>
    <style:style style:name="P76" style:parent-style-name="Обычный" style:family="paragraph">
      <style:paragraph-properties fo:text-align="justify" style:vertical-align="auto" fo:margin-bottom="0in" fo:line-height="100%" fo:margin-right="-0.3784in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7" style:parent-style-name="Обычный" style:family="paragraph">
      <style:paragraph-properties fo:text-align="justify" style:vertical-align="auto" fo:margin-bottom="0in" fo:line-height="100%" fo:margin-right="-0.3784in"/>
    </style:style>
    <style:style style:name="T78" style:parent-style-name="Основнойшрифтабзаца" style:family="text">
      <style:text-properties style:font-name="Times New Roman" style:font-name-asian="Times New Roman" fo:font-style="italic" style:font-style-asian="italic" style:language-asian="ru" style:country-asian="RU"/>
    </style:style>
    <style:style style:name="P79" style:parent-style-name="Обычный" style:family="paragraph">
      <style:paragraph-properties fo:text-align="justify" style:vertical-align="auto" fo:margin-bottom="0in" fo:line-height="100%" fo:margin-right="-0.3784in"/>
      <style:text-properties style:font-name="Times New Roman" style:font-name-asian="Times New Roman" fo:font-style="italic" style:font-style-asian="italic" style:language-asian="ru" style:country-asian="RU"/>
    </style:style>
    <style:style style:name="P80" style:parent-style-name="Обычный" style:family="paragraph">
      <style:paragraph-properties fo:text-align="justify" style:vertical-align="auto" fo:margin-bottom="0in" fo:line-height="100%" fo:margin-right="-0.3784in"/>
      <style:text-properties style:font-name="Times New Roman" style:font-name-asian="Times New Roman" fo:font-style="italic" style:font-style-asian="italic" style:language-asian="ru" style:country-asian="RU"/>
    </style:style>
    <style:style style:name="P81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tyle="italic" style:font-style-asian="italic"/>
    </style:style>
    <style:style style:name="P82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tyle="italic" style:font-style-asian="italic"/>
    </style:style>
    <style:style style:name="P83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tyle="italic" style:font-style-asian="italic"/>
    </style:style>
    <style:style style:name="P84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P102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3.5pt" fo:background-color="#FFFFFF"/>
    </style:style>
    <style:style style:name="T10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3.5pt" fo:background-color="#FFFFFF"/>
    </style:style>
    <style:style style:name="T105" style:parent-style-name="Основнойшрифтабзаца" style:family="text">
      <style:text-properties style:font-name="Times New Roman" fo:font-style="italic" style:font-style-asian="italic" fo:background-color="#FFFFFF"/>
    </style:style>
    <style:style style:name="P106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background-color="#FFFFFF"/>
    </style:style>
    <style:style style:name="P107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08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09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10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11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12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0pt" style:font-size-asian="10pt" style:font-size-complex="13.5pt" fo:background-color="#FFFFFF"/>
    </style:style>
    <style:style style:name="P113" style:parent-style-name="Обычный" style:family="paragraph">
      <style:paragraph-properties fo:widows="0" fo:orphans="0" style:text-autospace="none" fo:text-align="justify" style:vertical-align="auto" fo:margin-bottom="0in" fo:line-height="100%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P117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8" style:parent-style-name="Обычный" style:family="paragraph">
      <style:paragraph-properties fo:widows="0" fo:orphans="0" style:text-autospace="none" fo:text-align="justify" style:vertical-align="auto" fo:margin-bottom="0in" fo:line-height="100%"/>
    </style:style>
    <style:style style:name="T11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T121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124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P125" style:parent-style-name="Обычный" style:family="paragraph">
      <style:paragraph-properties fo:widows="0" fo:orphans="0" style:text-autospace="none" fo:text-align="justify" style:vertical-align="auto" fo:margin-bottom="0in" fo:line-height="95%"/>
    </style:style>
    <style:style style:name="T1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8" style:parent-style-name="Обычный" style:family="paragraph">
      <style:paragraph-properties fo:widows="0" fo:orphans="0" style:text-autospace="none" fo:text-align="justify" style:vertical-align="auto" fo:margin-bottom="0in" fo:line-height="0.0409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9" style:parent-style-name="Обычный" style:family="paragraph">
      <style:paragraph-properties fo:widows="0" fo:orphans="0" style:punctuation-wrap="simple" style:text-autospace="none" fo:text-align="justify" style:vertical-align="auto" fo:margin-bottom="0in" fo:line-height="85%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1" style:parent-style-name="Обычный" style:family="paragraph">
      <style:paragraph-properties fo:widows="0" fo:orphans="0" style:text-autospace="none" fo:text-align="justify" style:vertical-align="auto" fo:margin-bottom="0in" fo:line-height="0.0416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widows="0" fo:orphans="0" style:punctuation-wrap="simple" style:text-autospace="none" fo:text-align="justify" style:vertical-align="auto" fo:margin-bottom="0in" fo:line-height="85%"/>
    </style:style>
    <style:style style:name="T13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8" style:parent-style-name="Обычный" style:family="paragraph">
      <style:paragraph-properties fo:widows="0" fo:orphans="0" style:text-autospace="none" fo:text-align="justify" style:vertical-align="auto" fo:margin-bottom="0in" fo:line-height="0.0416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9" style:parent-style-name="Обычный" style:family="paragraph">
      <style:paragraph-properties fo:widows="0" fo:orphans="0" style:punctuation-wrap="simple" style:text-autospace="none" fo:text-align="justify" style:vertical-align="auto" fo:margin-bottom="0in" fo:line-height="85%"/>
    </style:style>
    <style:style style:name="T14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5" style:parent-style-name="Обычный" style:family="paragraph">
      <style:paragraph-properties fo:widows="0" fo:orphans="0" style:text-autospace="none" style:vertical-align="auto" fo:margin-bottom="0in" fo:line-height="0.2333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46" style:parent-style-name="Обычный" style:family="paragraph">
      <style:paragraph-properties fo:widows="0" fo:orphans="0" style:punctuation-wrap="simple" style:text-autospace="none" fo:text-align="justify" style:vertical-align="auto" fo:margin-bottom="0in" fo:line-height="85%" fo:margin-right="0.0138in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8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149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150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151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</style:style>
    <style:style style:name="T152" style:parent-style-name="Основнойшрифтабзаца" style:family="text">
      <style:text-properties style:font-name="Times New Roman" fo:font-size="12pt" style:font-size-asian="12pt"/>
    </style:style>
    <style:style style:name="T153" style:parent-style-name="Основнойшрифтабзаца" style:family="text">
      <style:text-properties style:font-name="Times New Roman" fo:font-size="12pt" style:font-size-asian="12pt"/>
    </style:style>
    <style:style style:name="P154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background-color="#FFFFFF"/>
    </style:style>
    <style:style style:name="P155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6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7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8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9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0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1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3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4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5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6" style:parent-style-name="Обычный" style:family="paragraph">
      <style:paragraph-properties fo:margin-bottom="0in"/>
    </style:style>
    <style:style style:name="T167" style:parent-style-name="Основнойшрифтабзаца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Директору <text:s/>__________________________________</text:p>
            <text:p text:style-name="P9">____________________________________________</text:p>
            <text:p text:style-name="P10">от __________________________________________</text:p>
            <text:p text:style-name="P11">____________________________________________</text:p>
            <text:p text:style-name="P12">(фамилия, имя, отчество законного представителя ребенка)</text:p>
            <text:p text:style-name="P13">зарегистрированного по адресу:</text:p>
            <text:p text:style-name="P14">____________________________________________</text:p>
            <text:p text:style-name="P15">паспорт <text:s/>серия ________ номер _________________</text:p>
            <text:p text:style-name="P16">выдан <text:s/>______________________________________</text:p>
            <text:p text:style-name="P17">____________________________________________</text:p>
            <text:p text:style-name="P18">____________________________________________</text:p>
            <text:p text:style-name="P19">(контактный телефон)</text:p>
            <text:p text:style-name="P20">___________________________________________________</text:p>
            <text:p text:style-name="P21">(электронный адрес)</text:p>
          </table:table-cell>
        </table:table-row>
      </table:table>
      <text:p text:style-name="P22"/>
      <text:p text:style-name="P23"><text:s text:c="61"/>ЗАЯВЛЕНИЕ № _______</text:p>
      <text:p text:style-name="P24"><text:s text:c="64"/>(указывается должностным лицом)</text:p>
      <text:p text:style-name="P25"/>
      <text:p text:style-name="P26"><text:span text:style-name="T27">Прошу включить моего ребенка в систему персонифицированного <text:s/>дополнительного образования детей в <text:s/>муниципальном образовании город Салехард</text:span></text:p>
      <text:p text:style-name="P28"/>
      <text:p text:style-name="P29">Фамилия, имя, отчество (при наличии) ребенка <text:s/>__________________________________________</text:p>
      <text:p text:style-name="P30">____________________________________________________________________________________</text:p>
      <text:p text:style-name="P31"/>
      <text:p text:style-name="P32">Дата рождения ребенка ___/___/___________</text:p>
      <text:p text:style-name="P33"/>
      <text:p text:style-name="P34"><text:span text:style-name="T35">Место (адрес) фактического проживания<text:s/></text:span><text:span text:style-name="T36">ребенка__________________________________________</text:span><text:span text:style-name="T37"><text:s text:c="3"/>____________________________________________________________________________________________</text:span></text:p>
      <text:p text:style-name="P38"/>
      <text:p text:style-name="P39">Общеобразовательное учреждение_________________________________________________</text:p>
      <text:p text:style-name="P40"/>
      <text:p text:style-name="P41"><text:span text:style-name="T42">Серия и номер, дата выдачи<text:s/></text:span><text:span text:style-name="T43">документа удостоверяющего личность ребенка</text:span><text:span text:style-name="T44">_____________________</text:span></text:p>
      <text:p text:style-name="P45">____________________________________________________________________________________________</text:p>
      <text:p text:style-name="P46"><text:span text:style-name="T47">Ребенок не нуждается/нуждается <text:s/></text:span><text:span text:style-name="T48">(нужное – подчеркнуть</text:span><text:span text:style-name="T49">) в создании специальных образовательных услов</text:span><text:span text:style-name="T50">ий, что подтверждается заключением ПМПК №____ <text:s/></text:span></text:p>
      <text:p text:style-name="P51"><text:span text:style-name="T52">от ___ <text:s text:c="4"/>_______20___г.<text:s/></text:span></text:p>
      <text:p text:style-name="P53"/>
      <text:p text:style-name="P54"><text:span text:style-name="T55">Статус, фамилия, имя, отчество<text:s/></text:span><text:span text:style-name="T56">(при наличии)</text:span><text:span text:style-name="T57"><text:s/>законного представителя ребенка</text:span></text:p>
      <text:p text:style-name="P58">_____________________________________________________________________________________</text:p>
      <text:p text:style-name="P59"><text:span text:style-name="T60"><text:s/></text:span></text:p>
      <text:p text:style-name="P61"><text:span text:style-name="T62">Сведения о<text:s/></text:span><text:span text:style-name="T63">ранее выданном сертификате дополнительного образования в другом муниципальном образовании__________________________________________________________________________</text:span></text:p>
      <text:p text:style-name="P64">____________________________________________________________________________________</text:p>
      <text:p text:style-name="P65"/>
      <text:p text:style-name="P66">Подтверждаю, что ознакомлен с правилами персонифицированного финансирования <text:s/></text:p>
      <text:p text:style-name="P67"><text:span text:style-name="T68">___________________________________________________________________________________</text:span></text:p>
      <text:p text:style-name="P69"/>
      <text:p text:style-name="P70">_______________/__________________________ /<text:s/></text:p>
      <text:p text:style-name="P71"><text:span text:style-name="T72"><text:s text:c="53"/></text:span><text:span text:style-name="T73"><text:s text:c="58"/></text:span><text:span text:style-name="T74">(подпись) <text:s text:c="26"/>(расшифровка)</text:span></text:p>
      <text:p text:style-name="P75"/>
      <text:soft-page-break/>
      <text:p text:style-name="P76">К заявлению прилагаю копии следующих документов:</text:p>
      <text:p text:style-name="P77"><text:span text:style-name="T78">1) Свидетельство о рождении ребенка или паспорт гражданина РФ, удостоверяющий личность ребенка</text:span></text:p>
      <text:p text:style-name="P79">2)<text:s/>Документ, удостоверяющий личность родителя (законного представителя) ребенка<text:s/></text:p>
      <text:p text:style-name="P80">3) Документ, удостоверяющий факт проживания ребенка на территории <text:s/>города Салехарда</text:p>
      <text:p text:style-name="P81">4)Страховое свидетельство обязательного пенсионного страхования ребенка (при его наличии)</text:p>
      <text:p text:style-name="P82">5)<text:s/>Заключение психолого-медико-педагогической комиссии (при наличии, по желанию родителя (законного представителя) ребенка).</text:p>
      <text:p text:style-name="P83"/>
      <text:p text:style-name="P84"><text:span text:style-name="T85"><text:s text:c="2"/></text:span><text:span text:style-name="T86">­</text:span><text:span text:style-name="T87">­</text:span><text:span text:style-name="T88">­</text:span><text:span text:style-name="T89">­</text:span><text:span text:style-name="T90">­</text:span><text:span text:style-name="T91">­</text:span><text:span text:style-name="T92">­</text:span><text:span text:style-name="T93">­</text:span><text:span text:style-name="T94">­</text:span><text:span text:style-name="T95">­</text:span><text:span text:style-name="T96">­</text:span><text:span text:style-name="T97">­</text:span><text:span text:style-name="T98">­</text:span><text:span text:style-name="T99">­</text:span><text:span text:style-name="T100">­</text:span><text:span text:style-name="T101">­«___»_________________20___ года <text:s text:c="20"/>___________________/_____________________/<text:s/></text:span></text:p>
      <text:p text:style-name="P102"><text:span text:style-name="T103"><text:s text:c="18"/></text:span><text:span text:style-name="T104"><text:s text:c="94"/></text:span><text:span text:style-name="T105">( подпись) <text:s text:c="19"/>(расшифровка)</text:span></text:p>
      <text:p text:style-name="P106"/>
      <text:p text:style-name="P107"/>
      <text:p text:style-name="P108"/>
      <text:p text:style-name="P109"/>
      <text:p text:style-name="P110">Согласие<text:s/></text:p>
      <text:p text:style-name="P111">с условиями предоставления сертификата дополнительного образования</text:p>
      <text:p text:style-name="P112"/>
      <text:p text:style-name="P113"><text:span text:style-name="T114">1) Даю согласие на обработку предост</text:span><text:span text:style-name="T115">авленных в настоящем заявлении моих персональных данных и персональных данных моего ребенка в порядке, установленном Федеральным законом от 27 июля 2006 г. № 152-ФЗ «О персональных данных», в целях осуществления учета выбираемых образовательных программ, ф</text:span><text:span text:style-name="T116">ормирования договоров об обучении.</text:span></text:p>
      <text:p text:style-name="P117"/>
      <text:p text:style-name="P118"><text:span text:style-name="T119">2)<text:s/></text:span><text:span text:style-name="T120">Обязуюсь уведомлять муниципальную образовательную <text:s/>организацию <text:s text:c="2"/></text:span><text:span text:style-name="T121"><text:s/>____________________</text:span><text:span text:style-name="T122"><text:s/>посредством личного обращения об изменении <text:s/>предоставленных сведений не позднее чем через 20 рабочих дней после соответствующих<text:s/></text:span><text:span text:style-name="T123">изменений.</text:span></text:p>
      <text:p text:style-name="P124"/>
      <text:p text:style-name="P125"><text:span text:style-name="T126">3) Перечень действий с персональными данными, на совершение которых даю согласие</text:span><text:span text:style-name="T127">:</text:span></text:p>
      <text:p text:style-name="P128"/>
      <text:p text:style-name="P129"><text:span text:style-name="T130">сбор, систематизация, накопление, хранение, уточнение (обновление, изменение), использование, передача, блокирование, уничтожение персональных данных.</text:span></text:p>
      <text:p text:style-name="P131"/>
      <text:p text:style-name="P132"><text:span text:style-name="T133">Способы<text:s/></text:span><text:span text:style-name="T134">обработки персональных данных:<text:s/></text:span><text:span text:style-name="T135">в информационных системах персональных</text:span><text:span text:style-name="T136"><text:s/></text:span><text:span text:style-name="T137">данных с использованием средств автоматизации; при непосредственном участии человека.</text:span></text:p>
      <text:p text:style-name="P138"/>
      <text:p text:style-name="P139"><text:span text:style-name="T140">Срок, в течение которого действует согласие:<text:s/></text:span><text:span text:style-name="T141">до достижения цели обработки персональных</text:span><text:span text:style-name="T142"><text:s/></text:span><text:span text:style-name="T143">данных или д</text:span><text:span text:style-name="T144">о момента утраты необходимости в их достижении.</text:span></text:p>
      <text:p text:style-name="P145"/>
      <text:p text:style-name="P146"><text:span text:style-name="T147">4) Настоящее согласие может быть отозвано мной путем подачи в <text:s/>образовательную <text:s/>организацию ______________________________________ письменного заявления об отзыве согласия.</text:span></text:p>
      <text:p text:style-name="P148"/>
      <text:p text:style-name="P149"/>
      <text:p text:style-name="P150"/>
      <text:p text:style-name="P151"><text:span text:style-name="T152">«____»________ 20____ года <text:s text:c="4"/></text:span><text:span text:style-name="T153"><text:s text:c="21"/>_____________/_______________________________ /<text:s/></text:span></text:p>
      <text:p text:style-name="P154"><text:s text:c="77"/>(подпись) <text:s text:c="32"/>(расшифровка)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>
        <style:tab-stops>
          <style:tab-stop style:type="left" style:position="4.8055in"/>
        </style:tab-stops>
      </style:paragraph-properties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language="en" fo:country="US" style:language-complex="en" style:country-complex="US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 fo:line-height="100%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 fo:line-height="100%"/>
      <style:text-properties fo:font-weight="bold" style:font-weight-asian="bold" style:font-weight-complex="bold" fo:language="en" fo:country="US" style:language-complex="en" style:country-complex="US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 fo:line-height="100%"/>
      <style:text-properties fo:font-size="12pt" style:font-size-asian="12pt" style:font-size-complex="12pt" fo:language="en" fo:country="US" style:language-complex="en" style:country-complex="US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 fo:line-height="100%"/>
      <style:text-properties fo:font-style="italic" style:font-style-asian="italic" style:font-style-complex="italic" fo:font-size="12pt" style:font-size-asian="12pt" style:font-size-complex="12pt" fo:language="en" fo:country="US" style:language-complex="en" style:country-complex="US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 fo:line-height="100%"/>
      <style:text-properties style:font-name="Cambria" style:font-name-asian="Times New Roman" fo:language="en" fo:country="US" style:language-complex="en" style:country-complex="US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Безинтервала1" style:display-name="Без интервала1" style:family="paragraph">
      <style:text-properties style:font-name="Calibri" fo:font-size="11pt" style:font-size-asian="11pt" style:font-size-complex="11pt" fo:hyphenate="false"/>
    </style:style>
    <style:style style:name="Заголовок1Знак" style:display-name="Заголовок 1 Знак" style:family="text">
      <style:text-properties fo:font-size="14pt" style:font-size-asian="14pt" style:font-size-complex="12pt" style:language-asian="ru" style:country-asian="RU"/>
    </style:style>
    <style:style style:name="Заголовок2Знак" style:display-name="Заголовок 2 Знак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style:font-name="Calibri" style:font-name-asian="Calibri" fo:font-weight="bold" style:font-weight-asian="bold" style:font-weight-complex="bold" fo:font-size="14pt" style:font-size-asian="14pt" style:font-size-complex="14pt" fo:language="en" fo:country="US" style:language-complex="en" style:country-complex="US"/>
    </style:style>
    <style:style style:name="Заголовок5Знак" style:display-name="Заголовок 5 Знак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n" fo:country="US" style:language-complex="en" style:country-complex="US"/>
    </style:style>
    <style:style style:name="Заголовок7Знак" style:display-name="Заголовок 7 Знак" style:family="text">
      <style:text-properties style:font-name="Calibri" style:font-name-asian="Calibri" fo:font-size="12pt" style:font-size-asian="12pt" style:font-size-complex="12pt" fo:language="en" fo:country="US" style:language-complex="en" style:country-complex="US"/>
    </style:style>
    <style:style style:name="Заголовок8Знак" style:display-name="Заголовок 8 Знак" style:family="text">
      <style:text-properties style:font-name="Calibri" style:font-name-asian="Calibri" fo:font-style="italic" style:font-style-asian="italic" style:font-style-complex="italic" fo:font-size="12pt" style:font-size-asian="12pt" style:font-size-complex="12pt" fo:language="en" fo:country="US" style:language-complex="en" style:country-complex="US"/>
    </style:style>
    <style:style style:name="Заголовок9Знак" style:display-name="Заголовок 9 Знак" style:family="text">
      <style:text-properties style:font-name="Cambria" fo:font-size="11pt" style:font-size-asian="11pt" style:font-size-complex="11pt" fo:language="en" fo:country="US" style:language-complex="en" style:country-complex="US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size="26pt" style:font-size-asian="26pt" style:font-size-complex="10pt" style:language-asian="ru" style:country-asian="RU" fo:hyphenate="false"/>
    </style:style>
    <style:style style:name="Название" style:display-name="Название" style:family="paragraph" style:parent-style-name="Обычный">
      <style:paragraph-properties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size="24pt" style:font-size-asian="24pt" style:font-size-complex="10pt" fo:hyphenate="false"/>
    </style:style>
    <style:style style:name="НазваниеЗнак" style:display-name="Название Знак" style:family="text">
      <style:text-properties fo:font-weight="bold" style:font-weight-asian="bold" fo:font-size="24pt" style:font-size-asian="24pt"/>
    </style:style>
    <style:style style:name="Подзаголовок" style:display-name="Подзаголовок" style:family="paragraph" style:parent-style-name="Обычный">
      <style:paragraph-properties fo:text-align="center" fo:margin-bottom="0in" fo:line-height="100%" fo:margin-left="0.4166in" fo:margin-right="0.0951in" fo:text-indent="0.4166in">
        <style:tab-stops>
          <style:tab-stop style:type="left" style:position="0.8333in"/>
          <style:tab-stop style:type="left" style:position="1.9583in"/>
        </style:tab-stops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ПодзаголовокЗнак" style:display-name="Подзаголовок Знак" style:family="text">
      <style:text-properties fo:font-size="12pt" style:font-size-asian="12pt" style:language-asian="ru" style:country-asian="RU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style:font-name="Calibri" fo:font-weight="bold" style:font-weight-asian="bold" fo:font-style="italic" style:font-style-asian="italic" style:font-style-complex="italic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Цитата2" style:display-name="Цитата 2" style:family="paragraph" style:parent-style-name="Обычный" style:next-style-name="Обычный">
      <style:paragraph-properties fo:margin-bottom="0in" fo:line-height="100%"/>
      <style:text-properties fo:font-style="italic" style:font-style-asian="italic" fo:font-size="12pt" style:font-size-asian="12pt" style:font-size-complex="12pt" fo:language="en" fo:country="US" style:language-complex="en" style:country-complex="US" fo:hyphenate="false"/>
    </style:style>
    <style:style style:name="Цитата2Знак" style:display-name="Цитата 2 Знак" style:family="text">
      <style:text-properties style:font-name="Calibri" style:font-name-asian="Calibri" fo:font-style="italic" style:font-style-asian="italic" fo:font-size="12pt" style:font-size-asian="12pt" style:font-size-complex="12pt" fo:language="en" fo:country="US" style:language-complex="en" style:country-complex="US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margin-bottom="0in" fo:line-height="100%" fo:margin-left="0.5in" fo:margin-right="0.5in">
        <style:tab-stops/>
      </style:paragraph-properties>
      <style:text-properties fo:font-weight="bold" style:font-weight-asian="bold" fo:font-style="italic" style:font-style-asian="italic" fo:font-size="12pt" style:font-size-asian="12pt" fo:language="en" fo:country="US" style:language-complex="en" style:country-complex="US" fo:hyphenate="false"/>
    </style:style>
    <style:style style:name="ВыделеннаяцитатаЗнак" style:display-name="Выделенная цитата Знак" style:family="text">
      <style:text-properties style:font-name="Calibri" style:font-name-asian="Calibri" fo:font-weight="bold" style:font-weight-asian="bold" fo:font-style="italic" style:font-style-asian="italic" fo:font-size="12pt" style:font-size-asian="12pt" style:font-size-complex="11pt" fo:language="en" fo:country="US" style:language-complex="en" style:country-complex="US"/>
    </style:style>
    <style:style style:name="Слабоевыделение" style:display-name="Слабое выделение" style:family="text">
      <style:text-properties fo:font-style="italic" style:font-style-asian="italic" fo:color="#5A5A5A"/>
    </style:style>
    <style:style style:name="Сильноевыделение" style:display-name="Сильное выделени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margin-top="0.1666in" fo:margin-bottom="0.0416in">
        <style:tab-stops/>
      </style:paragraph-properties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сименко Татьяна Александровна</meta:initial-creator>
    <dc:creator>User</dc:creator>
    <meta:creation-date>2019-09-18T05:40:00Z</meta:creation-date>
    <dc:date>2019-09-18T05:40:00Z</dc:date>
    <meta:print-date>2019-08-23T08:37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40" meta:character-count="4950" meta:row-count="35" meta:non-whitespace-character-count="4219"/>
  </office:meta>
</office:document-meta>
</file>